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3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2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8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29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0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fo:font-weight="bold" style:font-weight-asian="bold" fo:font-size="9pt" style:font-size-asian="9pt" style:font-size-complex="9pt" style:language-asian="sk" style:country-asian="SK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7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7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8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96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11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1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11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1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20" style:parent-style-name="Normálny" style:family="paragraph">
      <style:paragraph-properties fo:text-align="center"/>
    </style:style>
    <style:style style:name="T12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2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2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3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3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0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141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4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4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0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151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5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5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7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158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5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1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6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4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165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6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68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</style:style>
    <style:style style:name="T16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1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17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79" style:parent-style-name="Normálny" style:family="paragraph">
      <style:paragraph-properties fo:text-align="center"/>
    </style:style>
    <style:style style:name="P180" style:parent-style-name="Normálny" style:family="paragraph">
      <style:paragraph-properties fo:text-align="center"/>
    </style:style>
    <style:style style:name="P181" style:parent-style-name="Normálny" style:family="paragraph">
      <style:paragraph-properties fo:text-align="center"/>
    </style:style>
    <style:style style:name="T1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84" style:parent-style-name="Normálny" style:family="paragraph">
      <style:paragraph-properties fo:text-align="justify"/>
    </style:style>
    <style:style style:name="T18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8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8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188" style:parent-style-name="Normálny" style:family="paragraph">
      <style:paragraph-properties fo:text-align="justify"/>
    </style:style>
    <style:style style:name="T18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9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1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9" style:parent-style-name="Normálny" style:family="paragraph">
      <style:paragraph-properties fo:text-align="justify"/>
    </style:style>
    <style:style style:name="T20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02" style:parent-style-name="Normálny" style:family="paragraph">
      <style:paragraph-properties fo:text-align="justify"/>
    </style:style>
    <style:style style:name="T20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7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20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 style:language-asian="sk" style:country-asian="SK"/>
    </style:style>
    <style:style style:name="P20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y" style:family="paragraph">
      <style:paragraph-properties fo:text-align="justify"/>
    </style:style>
    <style:style style:name="T21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1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2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21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21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ny" style:family="paragraph">
      <style:paragraph-properties fo:text-align="justify"/>
    </style:style>
    <style:style style:name="T22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2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2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2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22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226" style:parent-style-name="Normálny" style:family="paragraph">
      <style:text-properties fo:font-weight="bold" style:font-weight-asian="bold" fo:font-size="12pt" style:font-size-asian="12pt" style:font-size-complex="12pt"/>
    </style:style>
    <style:style style:name="P2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8" style:parent-style-name="Normálny" style:family="paragraph">
      <style:paragraph-properties fo:text-align="justify"/>
    </style:style>
    <style:style style:name="T22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3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3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P233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23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00%"/>
      <style:text-properties fo:font-size="12pt" style:font-size-asian="12pt" style:font-size-complex="12pt"/>
    </style:style>
    <style:style style:name="P23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00%"/>
      <style:text-properties fo:font-size="12pt" style:font-size-asian="12pt" style:font-size-complex="12pt"/>
    </style:style>
    <style:style style:name="P236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237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P238" style:parent-style-name="Normálny" style:family="paragraph">
      <style:paragraph-properties fo:text-align="justify" fo:line-height="100%"/>
    </style:style>
    <style:style style:name="T23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P242" style:parent-style-name="Normálny" style:family="paragraph">
      <style:paragraph-properties fo:text-align="justify" fo:line-height="100%"/>
    </style:style>
    <style:style style:name="T24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T24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46" style:parent-style-name="Predvolenépísmoodseku" style:family="text">
      <style:text-properties fo:font-size="12pt" style:font-size-asian="12pt" style:font-size-complex="12pt"/>
    </style:style>
    <style:style style:name="T24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T24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25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52" style:parent-style-name="Predvolenépísmoodseku" style:family="text">
      <style:text-properties fo:font-size="12pt" style:font-size-asian="12pt" style:font-size-complex="12pt"/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T25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55" style:parent-style-name="Predvolenépísmoodseku" style:family="text">
      <style:text-properties fo:font-size="12pt" style:font-size-asian="12pt" style:font-size-complex="12pt"/>
    </style:style>
    <style:style style:name="T256" style:parent-style-name="Predvolenépísmoodseku" style:family="text">
      <style:text-properties fo:font-size="12pt" style:font-size-asian="12pt" style:font-size-complex="12pt"/>
    </style:style>
    <style:style style:name="T25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58" style:parent-style-name="Predvolenépísmoodseku" style:family="text">
      <style:text-properties fo:font-size="12pt" style:font-size-asian="12pt" style:font-size-complex="12pt"/>
    </style:style>
    <style:style style:name="T259" style:parent-style-name="Predvolenépísmoodseku" style:family="text">
      <style:text-properties fo:font-size="12pt" style:font-size-asian="12pt" style:font-size-complex="12pt"/>
    </style:style>
    <style:style style:name="P260" style:parent-style-name="Normálny" style:family="paragraph">
      <style:paragraph-properties fo:text-align="justify"/>
    </style:style>
    <style:style style:name="T26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6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6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64" style:parent-style-name="Predvolenépísmoodseku" style:family="text">
      <style:text-properties fo:font-size="12pt" style:font-size-asian="12pt" style:font-size-complex="12pt"/>
    </style:style>
    <style:style style:name="P26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T26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26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27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27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2" style:parent-style-name="Normálny" style:family="paragraph">
      <style:paragraph-properties fo:text-align="justify"/>
    </style:style>
    <style:style style:name="T27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T275" style:parent-style-name="Predvolenépísmoodseku" style:family="text">
      <style:text-properties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álny" style:family="paragraph">
      <style:paragraph-properties fo:text-align="justify"/>
    </style:style>
    <style:style style:name="T278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79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280" style:parent-style-name="Normálny" style:family="paragraph">
      <style:paragraph-properties fo:text-align="center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P282" style:parent-style-name="Normálny" style:family="paragraph">
      <style:paragraph-properties fo:text-align="justify"/>
    </style:style>
    <style:style style:name="T28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8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P286" style:parent-style-name="Normálny" style:family="paragraph">
      <style:paragraph-properties fo:text-align="justify"/>
    </style:style>
    <style:style style:name="T28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P289" style:parent-style-name="Normálny" style:family="paragraph">
      <style:paragraph-properties fo:text-align="justify"/>
    </style:style>
    <style:style style:name="T290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9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92" style:parent-style-name="Predvolenépísmoodseku" style:family="text">
      <style:text-properties fo:font-size="12pt" style:font-size-asian="12pt" style:font-size-complex="12pt"/>
    </style:style>
    <style:style style:name="P293" style:parent-style-name="Normálny" style:family="paragraph">
      <style:paragraph-properties fo:text-align="justify"/>
    </style:style>
    <style:style style:name="T29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95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96" style:parent-style-name="Predvolenépísmoodseku" style:family="text">
      <style:text-properties fo:font-size="12pt" style:font-size-asian="12pt" style:font-size-complex="12pt"/>
    </style:style>
    <style:style style:name="T29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298" style:parent-style-name="Predvolenépísmoodseku" style:family="text">
      <style:text-properties fo:font-size="12pt" style:font-size-asian="12pt" style:font-size-complex="12pt"/>
    </style:style>
    <style:style style:name="P299" style:parent-style-name="Normálny" style:family="paragraph">
      <style:paragraph-properties fo:text-align="justify"/>
    </style:style>
    <style:style style:name="T30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01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0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303" style:parent-style-name="Normálny" style:family="paragraph">
      <style:paragraph-properties fo:text-align="justify"/>
    </style:style>
    <style:style style:name="T304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P306" style:parent-style-name="Normálny" style:family="paragraph">
      <style:paragraph-properties fo:text-align="justify"/>
    </style:style>
    <style:style style:name="T307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T309" style:parent-style-name="Predvolenépísmoodseku" style:family="text">
      <style:text-properties fo:font-size="12pt" style:font-size-asian="12pt" style:font-size-complex="12pt"/>
    </style:style>
    <style:style style:name="P310" style:parent-style-name="Normálny" style:family="paragraph">
      <style:paragraph-properties fo:text-align="justify"/>
    </style:style>
    <style:style style:name="T311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12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13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P315" style:parent-style-name="Normálny" style:family="paragraph">
      <style:paragraph-properties fo:text-align="justify" fo:line-height="100%"/>
      <style:text-properties fo:font-size="12pt" style:font-size-asian="12pt" style:font-size-complex="12pt"/>
    </style:style>
    <style:style style:name="T316" style:parent-style-name="Predvolenépísmoodseku" style:family="text">
      <style:text-properties fo:font-weight="bold" style:font-weight-asian="bold" fo:font-size="12pt" style:font-size-asian="12pt" style:font-size-complex="12pt" fo:language="en" fo:country="US"/>
    </style:style>
    <style:style style:name="P31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T319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320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 style:language-asian="sk" style:country-asian="SK"/>
    </style:style>
    <style:style style:name="P321" style:parent-style-name="Normálny" style:family="paragraph">
      <style:paragraph-properties fo:text-align="justify"/>
      <style:text-properties fo:font-size="12pt" style:font-size-asian="12pt" style:font-size-complex="12pt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Žiadosť o zabezpečenie poskytovania sociálnej služby<text:s/></text:p>
      <text:p text:style-name="P2">Viacúčelové<text:s text:c="2"/>zariadenie<text:s/>pre seniorov,<text:s/></text:p>
      <text:p text:style-name="P3">Kukučínova 2970, 022 01 <text:s/>Čadca</text:p>
      <text:p text:style-name="P4"><text:span text:style-name="T5"><draw:custom-shape svg:x="4.72431in" svg:y="0.20069in" svg:width="1.83333in" svg:height="0.33333in" draw:z-index="251659264" draw:id="id0" draw:style-name="a0" draw:name="Obdĺžnik 1" text:anchor-type="paragraph"><svg:title/><svg:desc/><draw:enhanced-geometry draw:type="non-primitive" svg:viewBox="0 0 21600 21600" draw:enhanced-path="M 0 0 L 21600 0 21600 21600 0 21600 Z N"/></draw:custom-shape></text:span></text:p>
      <text:p text:style-name="P6"><text:tab/><text:tab/><text:tab/><text:tab/><text:tab/><text:tab/>Dátum podania žiadosti:</text:p>
      <text:p text:style-name="P7"><text:span text:style-name="T8"><draw:custom-shape svg:x="-0.03611in" svg:y="0.25764in" svg:width="6.61458in" svg:height="0.33333in" draw:z-index="251660288" draw:id="id1" draw:style-name="a1" draw:name="Obdĺžnik 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9">Žiadateľ:</text:span></text:p>
      <text:p text:style-name="P10"/>
      <text:p text:style-name="P11"><text:s/>Meno: <text:s text:c="37"/>Priezvisko: (u žien aj rodné)</text:p>
      <text:p text:style-name="P12"><text:span text:style-name="T13"><draw:custom-shape svg:x="5.21389in" svg:y="0.02639in" svg:width="1.35417in" svg:height="0.33333in" draw:z-index="251670528" draw:id="id2" draw:style-name="a2" draw:name="Obdĺžnik 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"><draw:custom-shape svg:x="2.79722in" svg:y="0.01805in" svg:width="0.5625in" svg:height="0.32292in" draw:z-index="251666432" draw:id="id3" draw:style-name="a3" draw:name="Obdĺžnik 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"><draw:custom-shape svg:x="2.00556in" svg:y="0.00764in" svg:width="0.44792in" svg:height="0.33333in" draw:z-index="251664384" draw:id="id4" draw:style-name="a4" draw:name="Obdĺžnik 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"><draw:custom-shape svg:x="1.13056in" svg:y="0.00764in" svg:width="0.42708in" svg:height="0.33333in" draw:z-index="251662336" draw:id="id5" draw:style-name="a5" draw:name="Obdĺžnik 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7"><draw:custom-shape svg:x="3.87014in" svg:y="0.00764in" svg:width="0.90625in" svg:height="0.33333in" draw:z-index="251668480" draw:id="id6" draw:style-name="a6" draw:name="Obdĺžnik 7" text:anchor-type="paragraph"><svg:title/><svg:desc/><text:p text:style-name="P18"><text:s/></text:p><draw:enhanced-geometry draw:type="non-primitive" svg:viewBox="0 0 21600 21600" draw:enhanced-path="M 0 0 L 21600 0 21600 21600 0 21600 Z N" draw:mirror-vertical="true"/></draw:custom-shape></text:span><text:span text:style-name="T19">Narodený:</text:span><text:span text:style-name="T20"><text:s/></text:span><text:span text:style-name="T21"><text:s text:c="3"/></text:span><text:span text:style-name="T22">Deň</text:span><text:span text:style-name="T23">:</text:span><text:span text:style-name="T24"><text:s text:c="12"/></text:span><text:span text:style-name="T25">Mesiac</text:span><text:span text:style-name="T26">: <text:s text:c="13"/></text:span><text:span text:style-name="T27">Rok:</text:span><text:span text:style-name="T28"><text:s text:c="5"/></text:span><text:span text:style-name="T29"><text:s text:c="18"/>Miesto:</text:span><text:span text:style-name="T30"><text:s text:c="11"/></text:span><text:span text:style-name="T31"><text:s text:c="19"/></text:span><text:span text:style-name="T32">Okres:</text:span><text:span text:style-name="T33"><text:s/></text:span></text:p>
      <text:p text:style-name="P34"><text:span text:style-name="T35"><draw:custom-shape svg:x="5.21389in" svg:y="0.31042in" svg:width="1.36458in" svg:height="0.26042in" draw:z-index="251674624" draw:id="id7" draw:style-name="a7" draw:name="Obdĺžnik 1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6"><draw:custom-shape svg:x="0.73472in" svg:y="0.30139in" svg:width="4.05208in" svg:height="0.28125in" draw:z-index="251672576" draw:id="id8" draw:style-name="a8" draw:name="Obdĺžnik 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7"><text:span text:style-name="T38"><draw:custom-shape svg:x="4.28681in" svg:y="0.29375in" svg:width="2.28125in" svg:height="0.26042in" draw:z-index="251678720" draw:id="id9" draw:style-name="a9" draw:name="Obdĺžnik 1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9"><draw:custom-shape svg:x="1.42222in" svg:y="0.29375in" svg:width="1.88542in" svg:height="0.27083in" draw:z-index="251676672" draw:id="id10" draw:style-name="a10" draw:name="Obdĺžnik 1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0">Bydlisko: <text:s text:c="111"/></text:span><text:span text:style-name="T41">PSČ:</text:span><text:span text:style-name="T42"><text:s/></text:span></text:p>
      <text:p text:style-name="P43">Štátne občianstvo: <text:s text:c="55"/>Národnosť:<text:s/></text:p>
      <text:p text:style-name="P44"><text:span text:style-name="T45"><draw:custom-shape svg:x="0in" svg:y="0.18472in" svg:width="6.59375in" svg:height="0.33333in" draw:z-index="251779072" draw:id="id11" draw:style-name="a11" draw:name="Obdĺžnik 6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6">Kontaktná osoba:<text:s/></text:span></text:p>
      <text:p text:style-name="P47"/>
      <text:p text:style-name="P48"><text:span text:style-name="T49"><draw:custom-shape svg:x="1.81806in" svg:y="0.31944in" svg:width="4.72917in" svg:height="0.25in" draw:z-index="251687936" draw:id="id12" draw:style-name="a12" draw:name="Obdĺžnik 1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0"><draw:custom-shape svg:x="5.34375in" svg:y="0.01042in" svg:width="0.23958in" svg:height="0.23958in" draw:z-index="251685888" draw:id="id13" draw:style-name="a13" draw:name="Obdĺžnik 16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4.29167in" svg:y="0.01042in" svg:width="0.23958in" svg:height="0.23958in" draw:z-index="251683840" draw:id="id14" draw:style-name="a14" draw:name="Obdĺžnik 15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3.10417in" svg:y="0.01042in" svg:width="0.23958in" svg:height="0.23958in" draw:z-index="251681792" draw:id="id15" draw:style-name="a15" draw:name="Obdĺžnik 14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7.28403in" svg:y="5.79444in" svg:width="0.23958in" svg:height="0.23958in" draw:z-index="251881472" draw:id="id16" draw:style-name="a16" draw:name="Obdĺžnik 55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1.81806in" svg:y="0.00972in" svg:width="0.23958in" svg:height="0.23958in" draw:z-index="251679744" draw:id="id17" draw:style-name="a17" draw:name="Obdĺžnik 13" text:anchor-type="paragraph"><svg:title/><svg:desc/><draw:enhanced-geometry draw:type="non-primitive" svg:viewBox="0 0 21600 21600" draw:enhanced-path="M 0 0 L 21600 0 21600 21600 0 21600 Z N"/></draw:custom-shape></text:span><text:span text:style-name="T55">Rodi</text:span><text:span text:style-name="T56">nný stav: <text:s/>slobodný/á <text:s text:c="7"/>ženatý/vydatá <text:s text:c="7"/>ovdovený/á <text:s text:c="8"/>rozvedený <text:s text:c="8"/>druh/žka</text:span></text:p>
      <text:p text:style-name="P57"><text:span text:style-name="T58"><draw:custom-shape svg:x="1.7868in" svg:y="0.29167in" svg:width="4.76042in" svg:height="0.22917in" draw:z-index="251689984" draw:id="id18" draw:style-name="a18" draw:name="Obdĺžnik 1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9">Dosiahnuté vzdelanie:<text:s/></text:span></text:p>
      <text:p text:style-name="P60"><text:span text:style-name="T61"><draw:custom-shape svg:x="2.65139in" svg:y="0.31528in" svg:width="3.88542in" svg:height="0.25in" draw:z-index="251805696" draw:id="id19" draw:style-name="a19" draw:name="Obdĺžnik 5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62">Posledný zamestnávateľ:</text:span><text:span text:style-name="T63"><text:s text:c="4"/></text:span></text:p>
      <text:p text:style-name="P64"><text:span text:style-name="T65"><draw:custom-shape svg:x="1.6618in" svg:y="0.33472in" svg:width="4.84375in" svg:height="0.29167in" draw:z-index="251807744" draw:id="id20" draw:style-name="a20" draw:name="Obdĺžnik 7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66">Miesto poskytovania sociálnej služby:</text:span><text:span text:style-name="T67"><text:s/></text:span><text:span text:style-name="T68"><text:s/>VZp</text:span><text:span text:style-name="T69">S, Kukučínová 2970, 022 01 <text:s/>Čadca</text:span></text:p>
      <text:p text:style-name="P70"><text:span text:style-name="T71"><draw:custom-shape svg:x="1.67222in" svg:y="0.32917in" svg:width="4.58333in" svg:height="0.26042in" draw:z-index="251809792" draw:id="id21" draw:style-name="a21" draw:name="Obdĺžnik 7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2">Forma sociálnej služby:</text:span><text:span text:style-name="T73"><text:s text:c="10"/>celoročná pobytová sociálna služba</text:span><text:span text:style-name="T74"><text:s/></text:span></text:p>
      <text:p text:style-name="P75">Druh sociálnej služby:<text:s/><text:s text:c="3"/><text:s/><text:s text:c="8"/>zariadenie pre seniorov<text:s text:c="63"/><text:s text:c="9"/><text:s text:c="10"/></text:p>
      <text:p text:style-name="P76"><text:span text:style-name="T77"><draw:custom-shape svg:x="2.98472in" svg:y="0.30347in" svg:width="1.88542in" svg:height="0.20833in" draw:z-index="251813888" draw:id="id22" draw:style-name="a22" draw:name="Obdĺžnik 7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8"><draw:custom-shape svg:x="3.00556in" svg:y="0.01181in" svg:width="1.88542in" svg:height="0.22917in" draw:z-index="251811840" draw:id="id23" draw:style-name="a23" draw:name="Obdĺžnik 6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79">Deň začatia poskytovania sociálnej služby:</text:span><text:span text:style-name="T80"><text:s text:c="41"/></text:span></text:p>
      <text:p text:style-name="P81">Rozsah poskytovania sociálnej služby:<text:s/></text:p>
      <text:p text:style-name="P82"><text:span text:style-name="T83"><draw:custom-shape svg:x="4.83889in" svg:y="0.33472in" svg:width="1.55208in" svg:height="0.27083in" draw:z-index="251706368" draw:id="id24" draw:style-name="a24" draw:name="Obdĺžnik 2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84"><draw:custom-shape svg:x="4.01042in" svg:y="0.00972in" svg:width="0.23958in" svg:height="0.23958in" draw:z-index="251698176" draw:id="id25" draw:style-name="a25" draw:name="Obdĺžnik 22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5.11458in" svg:y="0.03056in" svg:width="0.23958in" svg:height="0.23958in" draw:z-index="251700224" draw:id="id26" draw:style-name="a26" draw:name="Obdĺžnik 23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7.12778in" svg:y="8.4875in" svg:width="0.23958in" svg:height="0.23958in" draw:z-index="251702272" draw:id="id27" draw:style-name="a27" draw:name="Obdĺžnik 24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2.94792in" svg:y="0.02014in" svg:width="0.23958in" svg:height="0.23958in" draw:z-index="251696128" draw:id="id28" draw:style-name="a28" draw:name="Obdĺžnik 21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1.98958in" svg:y="0.00972in" svg:width="0.23958in" svg:height="0.23958in" draw:z-index="251694080" draw:id="id29" draw:style-name="a29" draw:name="Obdĺžnik 20" text:anchor-type="paragraph"><svg:title/><svg:desc/><draw:enhanced-geometry draw:type="non-primitive" svg:viewBox="0 0 21600 21600" draw:enhanced-path="M 0 0 L 21600 0 21600 21600 0 21600 Z N"/></draw:custom-shape></text:span><text:span text:style-name="T89">Druh dôchodku:<text:s/></text:span><text:span text:style-name="T90"><text:s/></text:span><text:span text:style-name="T91"><text:s/></text:span><text:span text:style-name="T92"><text:s/>starobný <text:s text:c="10"/></text:span><text:span text:style-name="T93">vdovský <text:s text:c="10"/>vdovecký <text:s text:c="10"/>výsluhový <text:s text:c="9"/>invalidný <text:s/></text:span></text:p>
      <text:p text:style-name="P94"><text:span text:style-name="T95"><draw:custom-shape svg:x="0in" svg:y="0.00972in" svg:width="1.88542in" svg:height="0.27083in" draw:z-index="251704320" draw:id="id30" draw:style-name="a30" draw:name="Obdĺžnik 2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96">Čislo rozhodnutia o dôchodku: <text:s text:c="54"/>vo výške:</text:span><text:span text:style-name="T97"><text:s/></text:span></text:p>
      <text:p text:style-name="P98"><text:span text:style-name="T99"><draw:custom-shape svg:x="3.55764in" svg:y="0.22431in" svg:width="1.88542in" svg:height="0.29167in" draw:z-index="251710464" draw:id="id31" draw:style-name="a31" draw:name="Obdĺžnik 2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0"><draw:custom-shape svg:x="0.72917in" svg:y="0.21597in" svg:width="1.88542in" svg:height="0.27083in" draw:z-index="251708416" draw:id="id32" draw:style-name="a32" draw:name="Obdĺžnik 2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1">Iný príjem žiadateľa: (zo zamestnania popri dôchodku, z pozemkov, budov...)</text:span></text:p>
      <text:p text:style-name="P102">Od koho: <text:s text:c="55"/>Vo výške:<text:s/></text:p>
      <text:p text:style-name="P103"><text:span text:style-name="T104"><draw:custom-shape svg:x="1.57847in" svg:y="0.25833in" svg:width="4.84375in" svg:height="0.32292in" draw:z-index="251712512" draw:id="id33" draw:style-name="a33" draw:name="Obdĺžnik 2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5">Majetok žiadateľa:<text:s/></text:span></text:p>
      <text:p text:style-name="P106">Hotovosť (u koho?)</text:p>
      <text:p text:style-name="P107"><text:span text:style-name="T108"><draw:custom-shape svg:x="1.56806in" svg:y="0.01389in" svg:width="4.85417in" svg:height="0.29167in" draw:z-index="251714560" draw:id="id34" draw:style-name="a34" draw:name="Obdĺžnik 3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09">Vklady (kde?) <text:s/></text:span><text:span text:style-name="T110"><text:s/></text:span></text:p>
      <text:soft-page-break/>
      <text:p text:style-name="P111"><text:span text:style-name="T112"><draw:custom-shape svg:x="0in" svg:y="-0.00069in" svg:width="4.625in" svg:height="0.30208in" draw:z-index="251716608" draw:id="id35" draw:style-name="a35" draw:name="Obdĺžnik 3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13">Pohľadávky (u koho?)</text:span></text:p>
      <text:p text:style-name="P114"/>
      <text:p text:style-name="P115"><text:span text:style-name="T116"><draw:custom-shape svg:x="0in" svg:y="0.01042in" svg:width="0.23958in" svg:height="0.23958in" draw:z-index="251728896" draw:id="id36" draw:style-name="a36" draw:name="Obdĺžnik 37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5.46875in" svg:y="0.01042in" svg:width="0.23958in" svg:height="0.23958in" draw:z-index="251726848" draw:id="id37" draw:style-name="a37" draw:name="Obdĺžnik 36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4.28125in" svg:y="0.02083in" svg:width="0.23958in" svg:height="0.23958in" draw:z-index="251724800" draw:id="id38" draw:style-name="a38" draw:name="Obdĺžnik 35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2.46875in" svg:y="0.01042in" svg:width="0.23958in" svg:height="0.23958in" draw:z-index="251720704" draw:id="id39" draw:style-name="a39" draw:name="Obdĺžnik 33" text:anchor-type="paragraph"><svg:title/><svg:desc/><text:p text:style-name="P120"><text:s text:c="5"/></text:p><draw:enhanced-geometry draw:type="non-primitive" svg:viewBox="0 0 21600 21600" draw:enhanced-path="M 0 0 L 21600 0 21600 21600 0 21600 Z N"/></draw:custom-shape></text:span><text:span text:style-name="T121"><draw:custom-shape svg:x="3.61458in" svg:y="0.02083in" svg:width="0.23958in" svg:height="0.23958in" draw:z-index="251722752" draw:id="id40" draw:style-name="a40" draw:name="Obdĺžnik 34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1.65625in" svg:y="0.01042in" svg:width="0.23958in" svg:height="0.23958in" draw:z-index="251718656" draw:id="id41" draw:style-name="a41" draw:name="Obdĺžnik 32" text:anchor-type="paragraph"><svg:title/><svg:desc/><draw:enhanced-geometry draw:type="non-primitive" svg:viewBox="0 0 21600 21600" draw:enhanced-path="M 0 0 L 21600 0 21600 21600 0 21600 Z N"/></draw:custom-shape></text:span><text:span text:style-name="T123"><text:s/>Žiadateľ býva: v dome <text:s text:c="9"/></text:span><text:span text:style-name="T124">v byte <text:s text:c="9"/>v podnájme <text:s text:c="9"/>sám <text:s text:c="9"/>s píbuznými <text:s text:c="8"/>iné<text:s/></text:span></text:p>
      <text:p text:style-name="P125"><text:span text:style-name="T126"><draw:custom-shape svg:x="2.77639in" svg:y="0.30486in" svg:width="3.55208in" svg:height="0.27083in" draw:z-index="251732992" draw:id="id42" draw:style-name="a42" draw:name="Obdĺžnik 40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27">Meno a priezvisko manžela/ manželky:<text:s/></text:p>
      <text:p text:style-name="P128"/>
      <text:p text:style-name="P129"><text:span text:style-name="T130"><draw:custom-shape svg:x="0in" svg:y="0.27569in" svg:width="6.41667in" svg:height="0.27083in" draw:z-index="251737088" draw:id="id43" draw:style-name="a43" draw:name="Obdĺžnik 4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31">Čím žiadateľ odôv</text:span><text:span text:style-name="T132">odňuje nutnosť umiestnenia vo Vz</text:span><text:span text:style-name="T133">PS?</text:span></text:p>
      <text:p text:style-name="P134"><text:span text:style-name="T135"><draw:custom-shape svg:x="0in" svg:y="0.33056in" svg:width="6.42708in" svg:height="0.27083in" draw:z-index="251739136" draw:id="id44" draw:style-name="a44" draw:name="Obdĺžnik 43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36"/>
      <text:p text:style-name="P137"><text:span text:style-name="T138"><draw:custom-shape svg:x="0in" svg:y="0.05486in" svg:width="6.42708in" svg:height="0.27083in" draw:z-index="251745280" draw:id="id45" draw:style-name="a45" draw:name="Obdĺžnik 46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39"/>
      <text:p text:style-name="P140">Osoby žijúce so žiadateľom v spoločnej domácnosti: manžel/ka, deti, vnuci, zať, atď...</text:p>
      <text:p text:style-name="P141"><text:span text:style-name="T142"><draw:custom-shape svg:x="0.27639in" svg:y="0.31667in" svg:width="6.10417in" svg:height="0.27083in" draw:z-index="251747328" draw:id="id46" draw:style-name="a46" draw:name="Obdĺžnik 4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3"><text:s text:c="8"/>Meno a priezvisko:</text:span><text:span text:style-name="T144"><text:s text:c="14"/>príbuzenský vzťah: <text:s text:c="29"/>tel. kontakt</text:span><text:span text:style-name="T145">, e-mail:</text:span><text:span text:style-name="T146"><text:s text:c="34"/></text:span></text:p>
      <text:p text:style-name="P147"><text:span text:style-name="T148"><draw:custom-shape svg:x="0.26042in" svg:y="0.33056in" svg:width="6.10417in" svg:height="0.27083in" draw:z-index="251749376" draw:id="id47" draw:style-name="a47" draw:name="Obdĺžnik 4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49">1</text:span></text:p>
      <text:p text:style-name="P150">2</text:p>
      <text:p text:style-name="P151"><text:span text:style-name="T152"><draw:custom-shape svg:x="0.27083in" svg:y="0.01042in" svg:width="6.10417in" svg:height="0.27083in" draw:z-index="251751424" draw:id="id48" draw:style-name="a48" draw:name="Obdĺžnik 4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3">3</text:span></text:p>
      <text:p text:style-name="P154"><text:span text:style-name="T155"><draw:custom-shape svg:x="0.28125in" svg:y="0.01042in" svg:width="6.10417in" svg:height="0.27083in" draw:z-index="251753472" draw:id="id49" draw:style-name="a49" draw:name="Obdĺžnik 5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56">4</text:span></text:p>
      <text:p text:style-name="P157">Osoby žijúce mimo spoločnej domácnosti: manžel/ka, deti, vnuci, zať, atď...</text:p>
      <text:p text:style-name="P158"><text:span text:style-name="T159"><draw:custom-shape svg:x="0.27639in" svg:y="0.31667in" svg:width="6.10417in" svg:height="0.27083in" draw:z-index="251755520" draw:id="id50" draw:style-name="a50" draw:name="Obdĺžnik 5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0"><text:s text:c="8"/>Meno a priezvisko: <text:s text:c="13"/>príbuzenský vzťah: <text:s text:c="29"/>tel. kontakt, e-mail: <text:s text:c="33"/></text:span></text:p>
      <text:p text:style-name="P161"><text:span text:style-name="T162"><draw:custom-shape svg:x="0.26042in" svg:y="0.33056in" svg:width="6.10417in" svg:height="0.27083in" draw:z-index="251756544" draw:id="id51" draw:style-name="a51" draw:name="Obdĺžnik 5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3">1</text:span></text:p>
      <text:p text:style-name="P164">2</text:p>
      <text:p text:style-name="P165"><text:span text:style-name="T166"><draw:custom-shape svg:x="0.27083in" svg:y="0.01042in" svg:width="6.10417in" svg:height="0.27083in" draw:z-index="251757568" draw:id="id52" draw:style-name="a52" draw:name="Obdĺžnik 5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7">3</text:span></text:p>
      <text:p text:style-name="P168"><text:span text:style-name="T169"><draw:custom-shape svg:x="0.28125in" svg:y="0.01042in" svg:width="6.10417in" svg:height="0.27083in" draw:z-index="251758592" draw:id="id53" draw:style-name="a53" draw:name="Obdĺžnik 5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70">4</text:span></text:p>
      <text:p text:style-name="P171"/>
      <text:p text:style-name="P172"><text:s text:c="134"/><text:s text:c="29"/>Komu sa má dať správa o vážnom<text:s/>ochorení alebo úmrtí žiadateľa počas pobytu v zariadení?</text:p>
      <text:p text:style-name="P173">Meno, priezvisko a presná adresa:</text:p>
      <text:p text:style-name="P174"><text:span text:style-name="T175"><draw:custom-shape svg:x="0in" svg:y="0in" svg:width="6.28125in" svg:height="0.27083in" draw:z-index="251770880" draw:id="id54" draw:style-name="a54" draw:name="Obdĺžnik 6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76"><text:s text:c="201"/></text:span></text:p>
      <text:p text:style-name="P177"><text:span text:style-name="T178"><draw:custom-shape svg:x="0in" svg:y="0.09583in" svg:width="6.28125in" svg:height="0.25in" draw:z-index="251772928" draw:id="id55" draw:style-name="a55" draw:name="Obdĺžnik 63" text:anchor-type="paragraph"><svg:title/><svg:desc/><text:p text:style-name="P179"><text:s text:c="94"/></text:p><text:p text:style-name="P180"><text:s text:c="2"/></text:p><text:p text:style-name="P181"/><draw:enhanced-geometry draw:type="non-primitive" svg:viewBox="0 0 21600 21600" draw:enhanced-path="M 0 0 L 21600 0 21600 21600 0 21600 Z N" draw:mirror-vertical="true"/></draw:custom-shape></text:span><text:span text:style-name="T182"><text:s text:c="138"/></text:span><text:span text:style-name="T183"><text:s text:c="31"/></text:span></text:p>
      <text:soft-page-break/>
      <text:p text:style-name="P184"><text:span text:style-name="T185"><draw:custom-shape svg:x="0in" svg:y="0in" svg:width="3.04167in" svg:height="0.27083in" draw:z-index="251848704" draw:id="id56" draw:style-name="a56" draw:name="Obdĺžnik 3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86"><draw:custom-shape svg:x="0in" svg:y="0.00486in" svg:width="3.04167in" svg:height="0.27083in" draw:z-index="251781120" draw:id="id57" draw:style-name="a57" draw:name="Obdĺžnik 6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87">Tel: kontakt: <text:s text:c="68"/>Email: <text:s text:c="4"/></text:p>
      <text:p text:style-name="P188"><text:span text:style-name="T189"><draw:custom-shape svg:x="5.73958in" svg:y="0.01042in" svg:width="0.23958in" svg:height="0.23958in" draw:z-index="251879424" draw:id="id58" draw:style-name="a58" draw:name="Obdĺžnik 100" text:anchor-type="paragraph"><svg:title/><svg:desc/><draw:enhanced-geometry draw:type="non-primitive" svg:viewBox="0 0 21600 21600" draw:enhanced-path="M 0 0 L 21600 0 21600 21600 0 21600 Z N"/></draw:custom-shape></text:span><text:span text:style-name="T190"><draw:custom-shape svg:x="5.0625in" svg:y="0.01042in" svg:width="0.23958in" svg:height="0.23958in" draw:z-index="251877376" draw:id="id59" draw:style-name="a59" draw:name="Obdĺžnik 99" text:anchor-type="paragraph"><svg:title/><svg:desc/><draw:enhanced-geometry draw:type="non-primitive" svg:viewBox="0 0 21600 21600" draw:enhanced-path="M 0 0 L 21600 0 21600 21600 0 21600 Z N"/></draw:custom-shape></text:span><text:span text:style-name="T191">Bol žiadateľ umiestnený v niektorom zariadení sociálnych služieb? <text:s/>Áno</text:span><text:span text:style-name="T192"><text:s text:c="14"/></text:span><text:span text:style-name="T193">Nie</text:span><text:span text:style-name="T194"><text:s text:c="73"/></text:span><text:span text:style-name="T195"><draw:custom-shape svg:x="3.48472in" svg:y="0.33819in" svg:width="0.16667in" svg:height="0.15625in" draw:z-index="251783168" draw:id="id60" draw:style-name="a60" draw:name="Obdĺžnik 68" text:anchor-type="paragraph"><svg:title/><svg:desc/><draw:enhanced-geometry draw:type="non-primitive" svg:viewBox="0 0 21600 21600" draw:enhanced-path="M 0 0 L 21600 0 21600 21600 0 21600 Z N"/></draw:custom-shape></text:span></text:p>
      <text:p text:style-name="P196"><text:span text:style-name="T197"><draw:custom-shape svg:x="1.6875in" svg:y="0.00972in" svg:width="3.04167in" svg:height="0.27083in" draw:z-index="251787264" draw:id="id61" draw:style-name="a61" draw:name="Obdĺžnik 7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98">Ak áno, v ktorom?<text:s/></text:span></text:p>
      <text:p text:style-name="P199"><text:span text:style-name="T200"><draw:custom-shape svg:x="0in" svg:y="0.02014in" svg:width="3.04167in" svg:height="0.27083in" draw:z-index="251789312" draw:id="id62" draw:style-name="a62" draw:name="Obdĺžnik 7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01">Z akého dôvodu odišiel alebo bol prepustený?<text:s/></text:span></text:p>
      <text:p text:style-name="P202"><text:span text:style-name="T203"><draw:custom-shape svg:x="0in" svg:y="0.21806in" svg:width="6.27083in" svg:height="0.27083in" draw:z-index="251791360" draw:id="id63" draw:style-name="a63" draw:name="Obdĺžnik 7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04">V ktorom<text:s/></text:span><text:span text:style-name="T205">ZSS okrem Vz</text:span><text:span text:style-name="T206">PS má podanú žiadateľ žiadosť?</text:span><text:span text:style-name="T207"><text:s/></text:span></text:p>
      <text:p text:style-name="P208"/>
      <text:p text:style-name="P209">Súhlas dotknutej osoby so spracovaním osobných údajov:</text:p>
      <text:p text:style-name="P210">Podľa § 11 zákona č. 122/2013 Z.z. o ochrane osobných údajov v znení neskorších predpisov <text:s/>a o zmene a doplnení niektorých zákonov a podľa § 94 zákona č. 448/2008 Z.z. o sociálnych službách v znení neskorších predpisov a o zmene a doplnení zákona č. 455/1991 Zb. o živnostenskom podnikaní (živnostenský zákon) v znení neskorších predpisov (ďalej len zákon o sociálnych službách) týmto udeľujem súhlas so spracúvaním mojich osobných údajov. Zároveň beriem na vedomie, <text:s/>že práva dotknutej osoby sú upravené v § 28 zákona č. 122/2013 Z.z..</text:p>
      <text:p text:style-name="P211"><text:span text:style-name="T212"><draw:custom-shape svg:x="0in" svg:y="0.27847in" svg:width="3.1875in" svg:height="0.30208in" draw:z-index="251852800" draw:id="id64" draw:style-name="a64" draw:name="Obdĺžnik 5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13"><draw:custom-shape svg:x="0.40139in" svg:y="0.25972in" svg:width="1.88542in" svg:height="0.29167in" draw:z-index="251850752" draw:id="id65" draw:style-name="a65" draw:name="Obdĺžnik 3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14">Dňa: <text:s text:c="6"/><text:s text:c="17"/>........... <text:s text:c="20"/></text:p>
      <text:p text:style-name="P215"><text:tab/><text:tab/><text:tab/><text:tab/><text:s text:c="14"/><text:s text:c="8"/><text:s text:c="14"/><text:s/>čitateľný vlastnoručný podpis žiadateľa</text:p>
      <text:p text:style-name="P216"/>
      <text:p text:style-name="P217">Vyhlásenie žiadateľa:</text:p>
      <text:p text:style-name="P218">Vyhlasujem, že všetky údaje uvedené v žiadosti sú pravdivé a som si vedomý/á právnych následkov uvedenia nepravdivých údajov. Súhlasím s vyžiadaním údajov o mojej osobe potrebných pre rozhodnutie o poskytovanie<text:s/>sociálnych služieb.</text:p>
      <text:p text:style-name="P219"><text:span text:style-name="T220"><draw:custom-shape svg:x="3.44306in" svg:y="0.22639in" svg:width="2.89583in" svg:height="0.29167in" draw:z-index="251854848" draw:id="id66" draw:style-name="a66" draw:name="Obdĺžnik 5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21"><draw:custom-shape svg:x="1.91667in" svg:y="0.23611in" svg:width="1.41667in" svg:height="0.29167in" draw:z-index="251858944" draw:id="id67" draw:style-name="a67" draw:name="Obdĺžnik 6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22"><draw:custom-shape svg:x="0.14097in" svg:y="0.25069in" svg:width="1.41667in" svg:height="0.29167in" draw:z-index="251856896" draw:id="id68" draw:style-name="a68" draw:name="Obdĺžnik 60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23">V <text:s text:c="40"/>dňa <text:s text:c="10"/><text:s text:c="3"/></text:p>
      <text:p text:style-name="P224"><text:s text:c="92"/><text:s text:c="4"/>čitateľný vlastnoručný podpis žiadateľa</text:p>
      <text:p text:style-name="P225"/>
      <text:p text:style-name="P226">Vyhlásenie lekára:</text:p>
      <text:p text:style-name="P227">Potvrdzujem, že žiadateľ vzhľadom na svoj zdravotný stav nemôže sám podať žiadosť o poskytovanie sociálnych služieb v VzPS.</text:p>
      <text:p text:style-name="P228"><text:span text:style-name="T229"><draw:custom-shape svg:x="0in" svg:y="0.00556in" svg:width="2.54167in" svg:height="0.29167in" draw:z-index="251867136" draw:id="id69" draw:style-name="a69" draw:name="Obdĺžnik 9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30"><draw:custom-shape svg:x="1.96875in" svg:y="-0.01597in" svg:width="1.41667in" svg:height="0.28125in" draw:z-index="251863040" draw:id="id70" draw:style-name="a70" draw:name="Obdĺžnik 8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31"><draw:custom-shape svg:x="0.16667in" svg:y="0in" svg:width="1.41667in" svg:height="0.29167in" draw:z-index="251860992" draw:id="id71" draw:style-name="a71" draw:name="Obdĺžnik 8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32">V <text:s text:c="40"/>dňa <text:s text:c="13"/></text:span></text:p>
      <text:p text:style-name="P233"><text:s text:c="86"/><text:s text:c="23"/>podpis a pečiatka lekára</text:p>
      <text:p text:style-name="P234"/>
      <text:p text:style-name="P235"/>
      <text:p text:style-name="P236">Prílohy k žiadosti:</text:p>
      <text:p text:style-name="P237"/>
      <text:p text:style-name="P238"><text:span text:style-name="T239"><draw:custom-shape svg:x="0in" svg:y="0.00972in" svg:width="0.16667in" svg:height="0.15625in" draw:z-index="251793408" draw:id="id72" draw:style-name="a72" draw:name="Obdĺžnik 4" text:anchor-type="paragraph"><svg:title/><svg:desc/><draw:enhanced-geometry draw:type="non-primitive" svg:viewBox="0 0 21600 21600" draw:enhanced-path="M 0 0 L 21600 0 21600 21600 0 21600 Z N"/></draw:custom-shape></text:span><text:span text:style-name="T240"><text:s text:c="6"/></text:span><text:span text:style-name="T241">Rozhodnutie o odkázanosti na sociálnu službu<text:s/></text:span></text:p>
      <text:p text:style-name="P242"><text:span text:style-name="T243"><draw:custom-shape svg:x="0in" svg:y="-0.00069in" svg:width="0.16667in" svg:height="0.15625in" draw:z-index="251795456" draw:id="id73" draw:style-name="a73" draw:name="Obdĺžnik 19" text:anchor-type="paragraph"><svg:title/><svg:desc/><draw:enhanced-geometry draw:type="non-primitive" svg:viewBox="0 0 21600 21600" draw:enhanced-path="M 0 0 L 21600 0 21600 21600 0 21600 Z N"/></draw:custom-shape></text:span><text:span text:style-name="T244"><text:s text:c="6"/>Posudok o odkázanosti na sociálnu službu<text:s/></text:span></text:p>
      <text:p text:style-name="Normálny"><text:span text:style-name="T245"><draw:custom-shape svg:x="0in" svg:y="-0.00069in" svg:width="0.16667in" svg:height="0.15625in" draw:z-index="251797504" draw:id="id74" draw:style-name="a74" draw:name="Obdĺžnik 41" text:anchor-type="paragraph"><svg:title/><svg:desc/><draw:enhanced-geometry draw:type="non-primitive" svg:viewBox="0 0 21600 21600" draw:enhanced-path="M 0 0 L 21600 0 21600 21600 0 21600 Z N"/></draw:custom-shape></text:span><text:span text:style-name="T246"><text:s text:c="7"/>Potvrdenie o pravidelnom príjme za predchádzajúci kalendárny mesiac</text:span></text:p>
      <text:p text:style-name="Normálny"><text:span text:style-name="T247"><draw:custom-shape svg:x="0in" svg:y="-0.00069in" svg:width="0.16667in" svg:height="0.15625in" draw:z-index="251799552" draw:id="id75" draw:style-name="a75" draw:name="Obdĺžnik 44" text:anchor-type="paragraph"><svg:title/><svg:desc/><draw:enhanced-geometry draw:type="non-primitive" svg:viewBox="0 0 21600 21600" draw:enhanced-path="M 0 0 L 21600 0 21600 21600 0 21600 Z N"/></draw:custom-shape></text:span><text:span text:style-name="T248"><text:s text:c="7"/>Potvrdenie o nepravidelnom príjme za predchádzajúci kalendárny rok</text:span></text:p>
      <text:p text:style-name="Normálny"><text:span text:style-name="T249"><draw:custom-shape svg:x="0in" svg:y="0in" svg:width="0.16667in" svg:height="0.15625in" draw:z-index="251815936" draw:id="id76" draw:style-name="a76" draw:name="Obdĺžnik 75" text:anchor-type="paragraph"><svg:title/><svg:desc/><draw:enhanced-geometry draw:type="non-primitive" svg:viewBox="0 0 21600 21600" draw:enhanced-path="M 0 0 L 21600 0 21600 21600 0 21600 Z N"/></draw:custom-shape></text:span><text:span text:style-name="T250"><text:s text:c="7"/>Potvrdenie o príjme spoločne posudzovaných osôb</text:span></text:p>
      <text:p text:style-name="Normálny"><text:span text:style-name="T251"><draw:custom-shape svg:x="0in" svg:y="0in" svg:width="0.16667in" svg:height="0.15625in" draw:z-index="251801600" draw:id="id77" draw:style-name="a77" draw:name="Obdĺžnik 45" text:anchor-type="paragraph"><svg:title/><svg:desc/><draw:enhanced-geometry draw:type="non-primitive" svg:viewBox="0 0 21600 21600" draw:enhanced-path="M 0 0 L 21600 0 21600 21600 0 21600 Z N"/></draw:custom-shape></text:span><text:span text:style-name="T252"><text:s text:c="7"/>Vyhlásenie o majetku<text:s/></text:span><text:span text:style-name="T253">fyzickej osoby na účely platenia úhrady za sociálnu službu</text:span></text:p>
      <text:p text:style-name="Normálny"><text:span text:style-name="T254"><draw:custom-shape svg:x="0in" svg:y="0in" svg:width="0.16667in" svg:height="0.15625in" draw:z-index="251803648" draw:id="id78" draw:style-name="a78" draw:name="Obdĺžnik 57" text:anchor-type="paragraph"><svg:title/><svg:desc/><draw:enhanced-geometry draw:type="non-primitive" svg:viewBox="0 0 21600 21600" draw:enhanced-path="M 0 0 L 21600 0 21600 21600 0 21600 Z N"/></draw:custom-shape></text:span><text:span text:style-name="T255"><text:s text:c="7"/></text:span><text:span text:style-name="T256">Kúpna zmluva pri predaji nehnuteľnosti (zápis do katastra nehnuteľnosti)</text:span></text:p>
      <text:p text:style-name="Normálny"><text:span text:style-name="T257"><draw:custom-shape svg:x="0in" svg:y="-0.00069in" svg:width="0.16667in" svg:height="0.15625in" draw:z-index="251817984" draw:id="id79" draw:style-name="a79" draw:name="Obdĺžnik 77" text:anchor-type="paragraph"><svg:title/><svg:desc/><draw:enhanced-geometry draw:type="non-primitive" svg:viewBox="0 0 21600 21600" draw:enhanced-path="M 0 0 L 21600 0 21600 21600 0 21600 Z N"/></draw:custom-shape></text:span><text:span text:style-name="T258"><text:s text:c="8"/>Lekárske</text:span><text:span text:style-name="T259"><text:s/>správy od lekára</text:span></text:p>
      <text:p text:style-name="P260"><text:span text:style-name="T261"><draw:custom-shape svg:x="0in" svg:y="0.00556in" svg:width="2.54167in" svg:height="0.29167in" draw:z-index="251871232" draw:id="id80" draw:style-name="a80" draw:name="Obdĺžnik 9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62"><draw:custom-shape svg:x="1.96875in" svg:y="-0.01597in" svg:width="1.41667in" svg:height="0.28125in" draw:z-index="251870208" draw:id="id81" draw:style-name="a81" draw:name="Obdĺžnik 9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63"><draw:custom-shape svg:x="0.16667in" svg:y="0in" svg:width="1.41667in" svg:height="0.29167in" draw:z-index="251869184" draw:id="id82" draw:style-name="a82" draw:name="Obdĺžnik 9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64">V <text:s text:c="40"/>dňa <text:s text:c="13"/></text:span></text:p>
      <text:p text:style-name="P265"><text:s text:c="96"/>čitateľný vlastnoručný podpis žiadateľa</text:p>
      <text:p text:style-name="Normálny"><text:span text:style-name="T266"><draw:custom-shape svg:x="0in" svg:y="0.17431in" svg:width="2.54167in" svg:height="0.29167in" draw:z-index="251873280" draw:id="id83" draw:style-name="a83" draw:name="Obdĺžnik 9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67"><text:span text:style-name="T268"><text:s text:c="70"/></text:span><text:span text:style-name="T269">Prevzal:</text:span><text:span text:style-name="T270"><text:s/></text:span></text:p>
      <text:p text:style-name="P271">Prílohy doložené pri nástupe do zariadenia:</text:p>
      <text:p text:style-name="P272"><text:span text:style-name="T273"><draw:custom-shape svg:x="0in" svg:y="0in" svg:width="0.16667in" svg:height="0.15625in" draw:z-index="251820032" draw:id="id84" draw:style-name="a84" draw:name="Obdĺžnik 78" text:anchor-type="paragraph"><svg:title/><svg:desc/><draw:enhanced-geometry draw:type="non-primitive" svg:viewBox="0 0 21600 21600" draw:enhanced-path="M 0 0 L 21600 0 21600 21600 0 21600 Z N"/></draw:custom-shape></text:span><text:span text:style-name="T274"><text:s text:c="9"/>Čestné vyhlásenie (vystrojenie pohrebu, preberanie dlhu v prípade úmrtia, doplatenie do<text:s/></text:span><text:span text:style-name="T275"><text:s text:c="3"/></text:span></text:p>
      <text:p text:style-name="P276"><text:s text:c="10"/>výšky plnej úhrady v prípade nepostačujúceho príjmu)</text:p>
      <text:p text:style-name="P277"><text:span text:style-name="T278"><draw:custom-shape svg:x="2.36458in" svg:y="0.29861in" svg:width="3.04167in" svg:height="0.27083in" draw:z-index="251826176" draw:id="id85" draw:style-name="a85" draw:name="Obdĺžnik 8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79"><draw:custom-shape svg:x="0in" svg:y="-0.00069in" svg:width="0.16667in" svg:height="0.15625in" draw:z-index="251822080" draw:id="id86" draw:style-name="a86" draw:name="Obdĺžnik 79" text:anchor-type="paragraph"><svg:title/><svg:desc/><text:p text:style-name="P280"><text:s text:c="9"/></text:p><draw:enhanced-geometry draw:type="non-primitive" svg:viewBox="0 0 21600 21600" draw:enhanced-path="M 0 0 L 21600 0 21600 21600 0 21600 Z N"/></draw:custom-shape></text:span><text:span text:style-name="T281"><text:s text:c="9"/>Lekárske vyšetrenia pred nástupom do zariadenia + fotokópie výsledkov vyšetrení</text:span></text:p>
      <text:p text:style-name="P282"><text:span text:style-name="T283"><draw:custom-shape svg:x="0in" svg:y="0.32222in" svg:width="2.67708in" svg:height="0.27083in" draw:z-index="251840512" draw:id="id87" draw:style-name="a87" draw:name="Obdĺžnik 8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84"><draw:custom-shape svg:x="0in" svg:y="-0.00069in" svg:width="0.16667in" svg:height="0.15625in" draw:z-index="251824128" draw:id="id88" draw:style-name="a88" draw:name="Obdĺžnik 80" text:anchor-type="paragraph"><svg:title/><svg:desc/><draw:enhanced-geometry draw:type="non-primitive" svg:viewBox="0 0 21600 21600" draw:enhanced-path="M 0 0 L 21600 0 21600 21600 0 21600 Z N"/></draw:custom-shape></text:span><text:span text:style-name="T285"><text:s text:c="9"/>Identifikačný údaj čísla OP:<text:s/></text:span></text:p>
      <text:p text:style-name="P286"><text:span text:style-name="T287"><draw:custom-shape svg:x="0in" svg:y="-0.00069in" svg:width="0.16667in" svg:height="0.15625in" draw:z-index="251828224" draw:id="id89" draw:style-name="a89" draw:name="Obdĺžnik 82" text:anchor-type="paragraph"><svg:title/><svg:desc/><draw:enhanced-geometry draw:type="non-primitive" svg:viewBox="0 0 21600 21600" draw:enhanced-path="M 0 0 L 21600 0 21600 21600 0 21600 Z N"/></draw:custom-shape></text:span><text:span text:style-name="T288"><text:s text:c="9"/>Identifikačný údaj čísla zdravotného poistenia:<text:s/></text:span></text:p>
      <text:p text:style-name="P289"><text:span text:style-name="T290"><draw:custom-shape svg:x="0in" svg:y="0.01042in" svg:width="0.16667in" svg:height="0.15625in" draw:z-index="251832320" draw:id="id90" draw:style-name="a90" draw:name="Obdĺžnik 84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2.95833in" svg:y="0.01042in" svg:width="2.70833in" svg:height="0.27083in" draw:z-index="251834368" draw:id="id91" draw:style-name="a91" draw:name="Obdĺžnik 8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92"><text:s text:c="9"/>Identifikačný údaj čísla preukazu ZŤP:</text:span></text:p>
      <text:p text:style-name="P293"><text:span text:style-name="T294"><draw:custom-shape svg:x="0in" svg:y="0.00694in" svg:width="2.17708in" svg:height="0.27083in" draw:z-index="251842560" draw:id="id92" draw:style-name="a92" draw:name="Obdĺžnik 8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95"><draw:custom-shape svg:x="0in" svg:y="0.29028in" svg:width="0.19792in" svg:height="0.19792in" draw:z-index="251844608" draw:id="id93" draw:style-name="a93" draw:name="Obdĺžnik 90" text:anchor-type="paragraph"><svg:title/><svg:desc/><draw:enhanced-geometry draw:type="non-primitive" svg:viewBox="0 0 21600 21600" draw:enhanced-path="M 0 0 L 21600 0 21600 21600 0 21600 Z N"/></draw:custom-shape></text:span><text:span text:style-name="T296"><text:s/></text:span><text:span text:style-name="T297"><draw:custom-shape svg:x="0in" svg:y="0in" svg:width="0.16667in" svg:height="0.15625in" draw:z-index="251836416" draw:id="id94" draw:style-name="a94" draw:name="Obdĺžnik 86" text:anchor-type="paragraph"><svg:title/><svg:desc/><draw:enhanced-geometry draw:type="non-primitive" svg:viewBox="0 0 21600 21600" draw:enhanced-path="M 0 0 L 21600 0 21600 21600 0 21600 Z N"/></draw:custom-shape></text:span><text:span text:style-name="T298"><text:s text:c="8"/>Identifikačný údaj čísla OP platcu zmluvného doplatku:</text:span></text:p>
      <text:p text:style-name="P299"><text:span text:style-name="T300"><text:s/></text:span><text:span text:style-name="T301"><text:s text:c="8"/></text:span><text:span text:style-name="T302">Splnomocnenia</text:span></text:p>
      <text:p text:style-name="P303"><text:span text:style-name="T304"><draw:custom-shape svg:x="0in" svg:y="-0.00069in" svg:width="0.19792in" svg:height="0.19792in" draw:z-index="251846656" draw:id="id95" draw:style-name="a95" draw:name="Obdĺžnik 91" text:anchor-type="paragraph"><svg:title/><svg:desc/><draw:enhanced-geometry draw:type="non-primitive" svg:viewBox="0 0 21600 21600" draw:enhanced-path="M 0 0 L 21600 0 21600 21600 0 21600 Z N"/></draw:custom-shape></text:span><text:span text:style-name="T305"><text:s text:c="10"/>Rozhodnutie ÚPSVaR o priznaní kompenzácií<text:s/></text:span></text:p>
      <text:p text:style-name="P306"><text:span text:style-name="T307"><draw:custom-shape svg:x="0in" svg:y="0in" svg:width="0.19792in" svg:height="0.19792in" draw:z-index="251875328" draw:id="id96" draw:style-name="a96" draw:name="Obdĺžnik 98" text:anchor-type="paragraph"><svg:title/><svg:desc/><draw:enhanced-geometry draw:type="non-primitive" svg:viewBox="0 0 21600 21600" draw:enhanced-path="M 0 0 L 21600 0 21600 21600 0 21600 Z N"/></draw:custom-shape></text:span><text:span text:style-name="T308"><text:s text:c="10"/>Iné potrebné údaje k uzatvoreniu zmluvy</text:span><text:span text:style-name="T309">:</text:span></text:p>
      <text:p text:style-name="P310"><text:span text:style-name="T311"><draw:custom-shape svg:x="0in" svg:y="0.00556in" svg:width="2.54167in" svg:height="0.29167in" draw:z-index="251885568" draw:id="id97" draw:style-name="a97" draw:name="Obdĺžnik 6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12"><draw:custom-shape svg:x="1.96875in" svg:y="-0.01597in" svg:width="1.41667in" svg:height="0.28125in" draw:z-index="251884544" draw:id="id98" draw:style-name="a98" draw:name="Obdĺžnik 6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13"><draw:custom-shape svg:x="0.16667in" svg:y="0in" svg:width="1.41667in" svg:height="0.29167in" draw:z-index="251883520" draw:id="id99" draw:style-name="a99" draw:name="Obdĺžnik 9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14">V <text:s text:c="40"/>dňa <text:s text:c="13"/></text:span></text:p>
      <text:p text:style-name="P315"><text:s text:c="96"/>čitateľný vlastnoručný podpis žiadateľa</text:p>
      <text:p text:style-name="Normálny"><text:span text:style-name="T316"><draw:custom-shape svg:x="0in" svg:y="0.17431in" svg:width="2.54167in" svg:height="0.29167in" draw:z-index="251886592" draw:id="id100" draw:style-name="a100" draw:name="Obdĺžnik 101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17"><text:span text:style-name="T318"><text:s text:c="70"/>Prevzal:</text:span><text:span text:style-name="T319"><text:s/>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dca</meta:initial-creator>
    <dc:creator>Vladimir Hlavaty</dc:creator>
    <meta:creation-date>2018-05-21T10:53:00Z</meta:creation-date>
    <dc:date>2018-05-21T10:53:00Z</dc:date>
    <meta:print-date>2017-08-11T12:3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89" meta:character-count="6616" meta:row-count="47" meta:non-whitespace-character-count="5640"/>
  </office:meta>
</office:document-meta>
</file>