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margin-bottom="0in" fo:margin-left="-1in" fo:margin-right="7.2777in">
        <style:tab-stops/>
      </style:paragraph-properties>
    </style:style>
    <style:style style:name="T2" style:parent-style-name="Predvolenépísmoodseku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righ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Picture 7" text:anchor-type="paragraph" svg:x="0in" svg:y="0in" svg:width="8.27in" svg:height="11.69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Calibri" style:font-name-asian="Calibri" style:font-name-complex="Calibri" fo:color="#000000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 Pro 01</meta:initial-creator>
    <dc:creator>Vladimir Hlavaty</dc:creator>
    <meta:creation-date>2018-05-21T10:50:00Z</meta:creation-date>
    <dc:date>2018-05-21T10:50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