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text-align="justify"/>
    </style:style>
    <style:style style:name="T8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4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6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7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18" style:parent-style-name="Normálny" style:family="paragraph">
      <style:paragraph-properties fo:text-align="center"/>
    </style:style>
    <style:style style:name="T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22" style:parent-style-name="Predvolenépísmoodseku" style:family="text">
      <style:text-properties fo:font-weight="bold" style:font-weight-asian="bold" fo:font-size="9pt" style:font-size-asian="9pt" style:font-size-complex="9pt" style:language-asian="sk" style:country-asian="SK"/>
    </style:style>
    <style:style style:name="T23" style:parent-style-name="Predvolenépísmoodseku" style:family="text">
      <style:text-properties fo:font-weight="bold" style:font-weight-asian="bold" fo:font-size="9pt" style:font-size-asian="9pt" style:font-size-complex="9pt" style:language-asian="sk" style:country-asian="SK"/>
    </style:style>
    <style:style style:name="T24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fo:font-size="9pt" style:font-size-asian="9pt" style:font-size-complex="9pt" style:language-asian="sk" style:country-asian="SK"/>
    </style:style>
    <style:style style:name="T26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27" style:parent-style-name="Predvolenépísmoodseku" style:family="text">
      <style:text-properties fo:font-weight="bold" style:font-weight-asian="bold" fo:font-size="9pt" style:font-size-asian="9pt" style:font-size-complex="9pt" style:language-asian="sk" style:country-asian="SK"/>
    </style:style>
    <style:style style:name="T28" style:parent-style-name="Predvolenépísmoodseku" style:family="text">
      <style:text-properties fo:font-weight="bold" style:font-weight-asian="bold" fo:font-size="9pt" style:font-size-asian="9pt" style:font-size-complex="9pt" style:language-asian="sk" style:country-asian="SK"/>
    </style:style>
    <style:style style:name="T29" style:parent-style-name="Predvolenépísmoodseku" style:family="text">
      <style:text-properties fo:font-weight="bold" style:font-weight-asian="bold" fo:font-size="9pt" style:font-size-asian="9pt" style:font-size-complex="9pt" style:language-asian="sk" style:country-asian="SK"/>
    </style:style>
    <style:style style:name="T30" style:parent-style-name="Predvolenépísmoodseku" style:family="text">
      <style:text-properties fo:font-weight="bold" style:font-weight-asian="bold" fo:font-size="9pt" style:font-size-asian="9pt" style:font-size-complex="9pt" style:language-asian="sk" style:country-asian="SK"/>
    </style:style>
    <style:style style:name="T31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32" style:parent-style-name="Predvolenépísmoodseku" style:family="text">
      <style:text-properties fo:font-weight="bold" style:font-weight-asian="bold" fo:font-size="9pt" style:font-size-asian="9pt" style:font-size-complex="9pt" style:language-asian="sk" style:country-asian="SK"/>
    </style:style>
    <style:style style:name="T33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39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4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2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46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47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 style:language-asian="sk" style:country-asian="SK"/>
    </style:style>
    <style:style style:name="P48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 style:language-asian="sk" style:country-asian="SK"/>
    </style:style>
    <style:style style:name="P4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 style:language-asian="sk" style:country-asian="SK"/>
    </style:style>
    <style:style style:name="P50" style:parent-style-name="Normálny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52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53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54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5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56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57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60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61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62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63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64" style:parent-style-name="Normálny" style:family="paragraph">
      <style:paragraph-properties fo:text-align="justify"/>
    </style:style>
    <style:style style:name="T6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66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67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68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69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70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 style:language-asian="sk" style:country-asian="SK"/>
    </style:style>
    <style:style style:name="P71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72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73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74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75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76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 style:language-asian="sk" style:country-asian="SK"/>
    </style:style>
    <style:style style:name="P77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 style:language-asian="sk" style:country-asian="SK"/>
    </style:style>
    <style:style style:name="P78" style:parent-style-name="Normálny" style:family="paragraph">
      <style:paragraph-properties fo:text-align="justify"/>
    </style:style>
    <style:style style:name="T79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80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81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82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83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84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85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86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87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88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89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90" style:parent-style-name="Normálny" style:family="paragraph">
      <style:paragraph-properties fo:text-align="justify"/>
    </style:style>
    <style:style style:name="T91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92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93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9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01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2" style:parent-style-name="Normálny" style:family="paragraph">
      <style:paragraph-properties fo:text-align="justify"/>
      <style:text-properties fo:color="#000000" fo:font-size="12pt" style:font-size-asian="12pt" style:font-size-complex="12pt"/>
    </style:style>
    <style:style style:name="P103" style:parent-style-name="Normálny" style:family="paragraph">
      <style:paragraph-properties fo:text-align="justify"/>
    </style:style>
    <style:style style:name="T104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0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106" style:parent-style-name="Normálny" style:family="paragraph">
      <style:paragraph-properties fo:text-align="center"/>
    </style:style>
    <style:style style:name="T107" style:parent-style-name="Predvolenépísmoodseku" style:family="text">
      <style:text-properties fo:font-size="12pt" style:font-size-asian="12pt" style:font-size-complex="12pt"/>
    </style:style>
    <style:style style:name="T108" style:parent-style-name="Predvolenépísmoodseku" style:family="text">
      <style:text-properties fo:font-size="12pt" style:font-size-asian="12pt" style:font-size-complex="12pt"/>
    </style:style>
    <style:style style:name="T109" style:parent-style-name="Predvolenépísmoodseku" style:family="text">
      <style:text-properties fo:font-size="12pt" style:font-size-asian="12pt" style:font-size-complex="12pt"/>
    </style:style>
    <style:style style:name="P11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2pt" style:font-size-asian="12pt" style:font-size-complex="12pt"/>
    </style:style>
    <style:style style:name="P11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3" style:parent-style-name="Normálny" style:family="paragraph">
      <style:paragraph-properties fo:text-align="justify"/>
    </style:style>
    <style:style style:name="T114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1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16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17" style:parent-style-name="Predvolenépísmoodseku" style:family="text">
      <style:text-properties fo:font-size="12pt" style:font-size-asian="12pt" style:font-size-complex="12pt"/>
    </style:style>
    <style:style style:name="T118" style:parent-style-name="Predvolenépísmoodseku" style:family="text">
      <style:text-properties fo:font-size="12pt" style:font-size-asian="12pt" style:font-size-complex="12pt"/>
    </style:style>
    <style:style style:name="P11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0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21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2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123" style:parent-style-name="Normálny" style:family="paragraph">
      <style:text-properties fo:font-weight="bold" style:font-weight-asian="bold" fo:font-size="12pt" style:font-size-asian="12pt" style:font-size-complex="12pt"/>
    </style:style>
    <style:style style:name="P12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álny" style:family="paragraph">
      <style:paragraph-properties fo:text-align="justify"/>
    </style:style>
    <style:style style:name="T126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27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28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29" style:parent-style-name="Predvolenépísmoodseku" style:family="text">
      <style:text-properties fo:font-size="12pt" style:font-size-asian="12pt" style:font-size-complex="12pt"/>
    </style:style>
    <style:style style:name="P130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131" style:parent-style-name="Normálny" style:family="paragraph">
      <style:paragraph-properties fo:border-top="none" fo:border-left="none" fo:border-bottom="0.0104in solid #000000" fo:border-right="none" fo:padding="0in" style:shadow="none" fo:text-align="justify" fo:line-height="100%"/>
      <style:text-properties fo:font-size="12pt" style:font-size-asian="12pt" style:font-size-complex="12pt"/>
    </style:style>
    <style:style style:name="P132" style:parent-style-name="Normálny" style:family="paragraph">
      <style:paragraph-properties fo:border-top="none" fo:border-left="none" fo:border-bottom="0.0104in solid #000000" fo:border-right="none" fo:padding="0in" style:shadow="none" fo:text-align="justify" fo:line-height="100%"/>
      <style:text-properties fo:font-size="12pt" style:font-size-asian="12pt" style:font-size-complex="12pt"/>
    </style:style>
    <style:style style:name="P133" style:parent-style-name="Normálny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134" style:parent-style-name="Normálny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135" style:parent-style-name="Normálny" style:family="paragraph">
      <style:paragraph-properties fo:text-align="justify" fo:line-height="100%"/>
    </style:style>
    <style:style style:name="T136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37" style:parent-style-name="Predvolenépísmoodseku" style:family="text">
      <style:text-properties fo:font-size="12pt" style:font-size-asian="12pt" style:font-size-complex="12pt"/>
    </style:style>
    <style:style style:name="T138" style:parent-style-name="Predvolenépísmoodseku" style:family="text">
      <style:text-properties fo:font-size="12pt" style:font-size-asian="12pt" style:font-size-complex="12pt"/>
    </style:style>
    <style:style style:name="T139" style:parent-style-name="Predvolenépísmoodseku" style:family="text">
      <style:text-properties fo:font-size="12pt" style:font-size-asian="12pt" style:font-size-complex="12pt"/>
    </style:style>
    <style:style style:name="T140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41" style:parent-style-name="Predvolenépísmoodseku" style:family="text">
      <style:text-properties fo:font-size="12pt" style:font-size-asian="12pt" style:font-size-complex="12pt"/>
    </style:style>
    <style:style style:name="T142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43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44" style:parent-style-name="Predvolenépísmoodseku" style:family="text">
      <style:text-properties fo:font-size="12pt" style:font-size-asian="12pt" style:font-size-complex="12pt"/>
    </style:style>
    <style:style style:name="T14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46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47" style:parent-style-name="Predvolenépísmoodseku" style:family="text">
      <style:text-properties fo:font-size="12pt" style:font-size-asian="12pt" style:font-size-complex="12pt"/>
    </style:style>
    <style:style style:name="T148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49" style:parent-style-name="Predvolenépísmoodseku" style:family="text">
      <style:text-properties fo:font-size="12pt" style:font-size-asian="12pt" style:font-size-complex="12pt"/>
    </style:style>
    <style:style style:name="P150" style:parent-style-name="Normálny" style:family="paragraph">
      <style:paragraph-properties fo:text-align="justify"/>
    </style:style>
    <style:style style:name="T151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52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53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54" style:parent-style-name="Predvolenépísmoodseku" style:family="text">
      <style:text-properties fo:font-size="12pt" style:font-size-asian="12pt" style:font-size-complex="12pt"/>
    </style:style>
    <style:style style:name="P155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T156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15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58" style:parent-style-name="Normálny" style:family="paragraph">
      <style:paragraph-properties fo:text-align="justify"/>
      <style:text-properties fo:font-size="12pt" style:font-size-asian="12pt" style:font-size-complex="12pt"/>
    </style:style>
    <style:style style:family="graphic" style:name="a37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8">
      <style:graphic-properties style:wrap="run-through" style:run-through="back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Žiadosť o zabezpečenie poskytovania sociálnej služby<text:s/><text:s/>- odľahčovacia služba</text:p>
      <text:p text:style-name="P2">Viacúčelové<text:s text:c="2"/>zariadenie<text:s/>pre seniorov,<text:s/></text:p>
      <text:p text:style-name="P3"><text:span text:style-name="T4">Kukučínova 2970, 022 01 <text:s/>Čadca</text:span><text:span text:style-name="T5"><draw:custom-shape svg:x="4.72431in" svg:y="0.20069in" svg:width="1.83333in" svg:height="0.33333in" draw:z-index="251659264" draw:id="id0" draw:style-name="a0" draw:name="Obdĺžnik 1" text:anchor-type="paragraph"><svg:title/><svg:desc/><draw:enhanced-geometry draw:type="non-primitive" svg:viewBox="0 0 21600 21600" draw:enhanced-path="M 0 0 L 21600 0 21600 21600 0 21600 Z N"/></draw:custom-shape></text:span></text:p>
      <text:p text:style-name="P6"><text:tab/><text:tab/><text:tab/><text:tab/><text:tab/><text:tab/>Dátum podania žiadosti:</text:p>
      <text:p text:style-name="P7"><text:span text:style-name="T8"><draw:custom-shape svg:x="-0.03611in" svg:y="0.25764in" svg:width="6.61458in" svg:height="0.33333in" draw:z-index="251660288" draw:id="id1" draw:style-name="a1" draw:name="Obdĺžnik 2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9">Žiadateľ:</text:span></text:p>
      <text:p text:style-name="P10"/>
      <text:p text:style-name="P11"><text:s/>Meno: <text:s text:c="37"/>Priezvisko: (u žien aj rodné)</text:p>
      <text:p text:style-name="P12"><text:span text:style-name="T13"><draw:custom-shape svg:x="5.21389in" svg:y="0.02639in" svg:width="1.35417in" svg:height="0.33333in" draw:z-index="251670528" draw:id="id2" draw:style-name="a2" draw:name="Obdĺžnik 8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4"><draw:custom-shape svg:x="2.79722in" svg:y="0.01805in" svg:width="0.5625in" svg:height="0.32292in" draw:z-index="251666432" draw:id="id3" draw:style-name="a3" draw:name="Obdĺžnik 6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5"><draw:custom-shape svg:x="2.00556in" svg:y="0.00764in" svg:width="0.44792in" svg:height="0.33333in" draw:z-index="251664384" draw:id="id4" draw:style-name="a4" draw:name="Obdĺžnik 5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6"><draw:custom-shape svg:x="1.13056in" svg:y="0.00764in" svg:width="0.42708in" svg:height="0.33333in" draw:z-index="251662336" draw:id="id5" draw:style-name="a5" draw:name="Obdĺžnik 3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7"><draw:custom-shape svg:x="3.87014in" svg:y="0.00764in" svg:width="0.90625in" svg:height="0.33333in" draw:z-index="251668480" draw:id="id6" draw:style-name="a6" draw:name="Obdĺžnik 7" text:anchor-type="paragraph"><svg:title/><svg:desc/><text:p text:style-name="P18"><text:s/></text:p><draw:enhanced-geometry draw:type="non-primitive" svg:viewBox="0 0 21600 21600" draw:enhanced-path="M 0 0 L 21600 0 21600 21600 0 21600 Z N" draw:mirror-vertical="true"/></draw:custom-shape></text:span><text:span text:style-name="T19">Narodený:</text:span><text:span text:style-name="T20"><text:s/></text:span><text:span text:style-name="T21"><text:s text:c="3"/></text:span><text:span text:style-name="T22">Deň</text:span><text:span text:style-name="T23">:</text:span><text:span text:style-name="T24"><text:s text:c="12"/></text:span><text:span text:style-name="T25">Mesiac</text:span><text:span text:style-name="T26">: <text:s text:c="13"/></text:span><text:span text:style-name="T27">Rok:</text:span><text:span text:style-name="T28"><text:s text:c="5"/></text:span><text:span text:style-name="T29"><text:s text:c="18"/>Miesto:</text:span><text:span text:style-name="T30"><text:s text:c="11"/></text:span><text:span text:style-name="T31"><text:s text:c="19"/></text:span><text:span text:style-name="T32">Okres:</text:span><text:span text:style-name="T33"><text:s/></text:span></text:p>
      <text:p text:style-name="P34"><text:span text:style-name="T35"><draw:custom-shape svg:x="5.21389in" svg:y="0.31042in" svg:width="1.36458in" svg:height="0.26042in" draw:z-index="251674624" draw:id="id7" draw:style-name="a7" draw:name="Obdĺžnik 10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36"><draw:custom-shape svg:x="0.73472in" svg:y="0.30139in" svg:width="4.05208in" svg:height="0.28125in" draw:z-index="251672576" draw:id="id8" draw:style-name="a8" draw:name="Obdĺžnik 9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37"><text:span text:style-name="T38"><draw:custom-shape svg:x="4.28681in" svg:y="0.29375in" svg:width="2.28125in" svg:height="0.26042in" draw:z-index="251678720" draw:id="id9" draw:style-name="a9" draw:name="Obdĺžnik 12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39"><draw:custom-shape svg:x="1.42222in" svg:y="0.29375in" svg:width="1.88542in" svg:height="0.27083in" draw:z-index="251676672" draw:id="id10" draw:style-name="a10" draw:name="Obdĺžnik 11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40">Bydlisko: <text:s text:c="111"/></text:span><text:span text:style-name="T41">PSČ:</text:span><text:span text:style-name="T42"><text:s/></text:span></text:p>
      <text:p text:style-name="P43">Štátne občianstvo: <text:s text:c="55"/>Národnosť:<text:s/></text:p>
      <text:p text:style-name="P44"><text:span text:style-name="T45"><draw:custom-shape svg:x="0in" svg:y="0.18472in" svg:width="6.59375in" svg:height="0.33333in" draw:z-index="251779072" draw:id="id11" draw:style-name="a11" draw:name="Obdĺžnik 66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46">Kontaktná osoba:<text:s/></text:span></text:p>
      <text:p text:style-name="P47"/>
      <text:p text:style-name="P48"/>
      <text:p text:style-name="P49"/>
      <text:p text:style-name="P50"><text:span text:style-name="T51"><draw:custom-shape svg:x="5.34375in" svg:y="0.01042in" svg:width="0.23958in" svg:height="0.23958in" draw:z-index="251685888" draw:id="id12" draw:style-name="a12" draw:name="Obdĺžnik 16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4.29167in" svg:y="0.01042in" svg:width="0.23958in" svg:height="0.23958in" draw:z-index="251683840" draw:id="id13" draw:style-name="a13" draw:name="Obdĺžnik 15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3.10417in" svg:y="0.01042in" svg:width="0.23958in" svg:height="0.23958in" draw:z-index="251681792" draw:id="id14" draw:style-name="a14" draw:name="Obdĺžnik 14" text:anchor-type="paragraph"><svg:title/><svg:desc/><draw:enhanced-geometry draw:type="non-primitive" svg:viewBox="0 0 21600 21600" draw:enhanced-path="M 0 0 L 21600 0 21600 21600 0 21600 Z N"/></draw:custom-shape></text:span><text:span text:style-name="T54"><draw:custom-shape svg:x="7.28403in" svg:y="6.45417in" svg:width="0.23958in" svg:height="0.23958in" draw:z-index="251881472" draw:id="id15" draw:style-name="a15" draw:name="Obdĺžnik 55" text:anchor-type="paragraph"><svg:title/><svg:desc/><draw:enhanced-geometry draw:type="non-primitive" svg:viewBox="0 0 21600 21600" draw:enhanced-path="M 0 0 L 21600 0 21600 21600 0 21600 Z N"/></draw:custom-shape></text:span><text:span text:style-name="T55"><draw:custom-shape svg:x="1.81806in" svg:y="0.00972in" svg:width="0.23958in" svg:height="0.23958in" draw:z-index="251679744" draw:id="id16" draw:style-name="a16" draw:name="Obdĺžnik 13" text:anchor-type="paragraph"><svg:title/><svg:desc/><draw:enhanced-geometry draw:type="non-primitive" svg:viewBox="0 0 21600 21600" draw:enhanced-path="M 0 0 L 21600 0 21600 21600 0 21600 Z N"/></draw:custom-shape></text:span><text:span text:style-name="T56">Rodi</text:span><text:span text:style-name="T57">nný stav: <text:s/>slobodný/á <text:s text:c="7"/>ženatý/vydatá <text:s text:c="7"/>ovdovený/á <text:s text:c="8"/>rozvedený <text:s text:c="8"/>druh/žka</text:span></text:p>
      <text:p text:style-name="P58"><text:span text:style-name="T59"><draw:custom-shape svg:x="1.6618in" svg:y="0.33472in" svg:width="4.84375in" svg:height="0.29167in" draw:z-index="251807744" draw:id="id17" draw:style-name="a17" draw:name="Obdĺžnik 73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60">Miesto poskytovania sociálnej služby:</text:span><text:span text:style-name="T61"><text:s/></text:span><text:span text:style-name="T62"><text:s/>VZp</text:span><text:span text:style-name="T63">S, Kukučínová 2970, 022 01 <text:s/>Čadca</text:span></text:p>
      <text:p text:style-name="P64"><text:span text:style-name="T65"><draw:custom-shape svg:x="1.67222in" svg:y="0.32917in" svg:width="4.58333in" svg:height="0.26042in" draw:z-index="251809792" draw:id="id18" draw:style-name="a18" draw:name="Obdĺžnik 76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66">Forma sociálnej služby:</text:span><text:span text:style-name="T67"><text:s text:c="10"/></text:span><text:span text:style-name="T68"><text:s/>pobytová sociálna služba</text:span><text:span text:style-name="T69"><text:s/></text:span></text:p>
      <text:p text:style-name="P70">Druh sociálnej služby:<text:s/><text:s text:c="3"/><text:s/><text:s text:c="8"/>odľahčovacia služba<text:s text:c="62"/><text:s text:c="9"/><text:s text:c="10"/></text:p>
      <text:p text:style-name="P71"><text:span text:style-name="T72"><draw:custom-shape svg:x="2.98472in" svg:y="0.30347in" svg:width="1.88542in" svg:height="0.20833in" draw:z-index="251813888" draw:id="id19" draw:style-name="a19" draw:name="Obdĺžnik 74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73"><draw:custom-shape svg:x="3.00556in" svg:y="0.01181in" svg:width="1.88542in" svg:height="0.22917in" draw:z-index="251811840" draw:id="id20" draw:style-name="a20" draw:name="Obdĺžnik 64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74">Deň začatia poskytovania sociálnej služby:</text:span><text:span text:style-name="T75"><text:s text:c="41"/></text:span></text:p>
      <text:p text:style-name="P76">Rozsah poskytovania sociálnej služby:<text:s/></text:p>
      <text:p text:style-name="P77"/>
      <text:p text:style-name="P78"><text:span text:style-name="T79"><draw:custom-shape svg:x="4.83889in" svg:y="0.33472in" svg:width="1.55208in" svg:height="0.27083in" draw:z-index="251706368" draw:id="id21" draw:style-name="a21" draw:name="Obdĺžnik 26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80"><draw:custom-shape svg:x="4.01042in" svg:y="0.00972in" svg:width="0.23958in" svg:height="0.23958in" draw:z-index="251698176" draw:id="id22" draw:style-name="a22" draw:name="Obdĺžnik 22" text:anchor-type="paragraph"><svg:title/><svg:desc/><draw:enhanced-geometry draw:type="non-primitive" svg:viewBox="0 0 21600 21600" draw:enhanced-path="M 0 0 L 21600 0 21600 21600 0 21600 Z N"/></draw:custom-shape></text:span><text:span text:style-name="T81"><draw:custom-shape svg:x="5.11458in" svg:y="0.03056in" svg:width="0.23958in" svg:height="0.23958in" draw:z-index="251700224" draw:id="id23" draw:style-name="a23" draw:name="Obdĺžnik 23" text:anchor-type="paragraph"><svg:title/><svg:desc/><draw:enhanced-geometry draw:type="non-primitive" svg:viewBox="0 0 21600 21600" draw:enhanced-path="M 0 0 L 21600 0 21600 21600 0 21600 Z N"/></draw:custom-shape></text:span><text:span text:style-name="T82"><draw:custom-shape svg:x="7.12778in" svg:y="8.79306in" svg:width="0.23958in" svg:height="0.23958in" draw:z-index="251702272" draw:id="id24" draw:style-name="a24" draw:name="Obdĺžnik 24" text:anchor-type="paragraph"><svg:title/><svg:desc/><draw:enhanced-geometry draw:type="non-primitive" svg:viewBox="0 0 21600 21600" draw:enhanced-path="M 0 0 L 21600 0 21600 21600 0 21600 Z N"/></draw:custom-shape></text:span><text:span text:style-name="T83"><draw:custom-shape svg:x="2.94792in" svg:y="0.02014in" svg:width="0.23958in" svg:height="0.23958in" draw:z-index="251696128" draw:id="id25" draw:style-name="a25" draw:name="Obdĺžnik 21" text:anchor-type="paragraph"><svg:title/><svg:desc/><draw:enhanced-geometry draw:type="non-primitive" svg:viewBox="0 0 21600 21600" draw:enhanced-path="M 0 0 L 21600 0 21600 21600 0 21600 Z N"/></draw:custom-shape></text:span><text:span text:style-name="T84"><draw:custom-shape svg:x="1.98958in" svg:y="0.00972in" svg:width="0.23958in" svg:height="0.23958in" draw:z-index="251694080" draw:id="id26" draw:style-name="a26" draw:name="Obdĺžnik 20" text:anchor-type="paragraph"><svg:title/><svg:desc/><draw:enhanced-geometry draw:type="non-primitive" svg:viewBox="0 0 21600 21600" draw:enhanced-path="M 0 0 L 21600 0 21600 21600 0 21600 Z N"/></draw:custom-shape></text:span><text:span text:style-name="T85">Druh dôchodku:<text:s/></text:span><text:span text:style-name="T86"><text:s/></text:span><text:span text:style-name="T87"><text:s/></text:span><text:span text:style-name="T88"><text:s/>starobný <text:s text:c="10"/></text:span><text:span text:style-name="T89">vdovský <text:s text:c="10"/>vdovecký <text:s text:c="10"/>výsluhový <text:s text:c="9"/>invalidný <text:s/></text:span></text:p>
      <text:p text:style-name="P90"><text:span text:style-name="T91"><draw:custom-shape svg:x="0in" svg:y="0.00972in" svg:width="1.88542in" svg:height="0.27083in" draw:z-index="251704320" draw:id="id27" draw:style-name="a27" draw:name="Obdĺžnik 25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92">Čislo rozhodnutia o dôchodku: <text:s text:c="54"/>vo výške:</text:span><text:span text:style-name="T93"><text:s/></text:span><text:span text:style-name="T94"><text:s text:c="2"/></text:span><text:span text:style-name="T95"><text:s text:c="131"/></text:span><text:span text:style-name="T96"><text:s text:c="29"/></text:span><text:span text:style-name="T97"><text:s text:c="169"/></text:span><text:span text:style-name="T98"><text:s text:c="33"/></text:span><text:span text:style-name="T99"><text:s text:c="133"/></text:span><text:span text:style-name="T100"><text:s text:c="31"/></text:span></text:p>
      <text:p text:style-name="P101">Súhlas dotknutej osoby so spracovaním osobných údajov:</text:p>
      <text:p text:style-name="P102">Žiadateľ o sociálnu službu svojim podpisom poskytuje súhlas so spracovaním osobných údajov v zmysle zákona č. 18/2018 Z.z. o ochrane osobných údajov a o zmene a doplnení <text:s/>niektorých zákonov.</text:p>
      <text:soft-page-break/>
      <text:p text:style-name="P103"><text:span text:style-name="T104"><draw:custom-shape svg:x="2.9375in" svg:y="0.01181in" svg:width="3.1875in" svg:height="0.30208in" draw:z-index="251902976" draw:id="id28" draw:style-name="a28" draw:name="Obdĺžnik 56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05"><draw:custom-shape svg:x="0.60972in" svg:y="0.00833in" svg:width="1.97917in" svg:height="0.29167in" draw:z-index="251900928" draw:id="id29" draw:style-name="a29" draw:name="Obdĺžnik 39" text:anchor-type="paragraph"><svg:title/><svg:desc/><text:p text:style-name="P106"/><draw:enhanced-geometry draw:type="non-primitive" svg:viewBox="0 0 21600 21600" draw:enhanced-path="M 0 0 L 21600 0 21600 21600 0 21600 Z N" draw:mirror-vertical="true"/></draw:custom-shape></text:span><text:span text:style-name="T107">Dňa</text:span><text:span text:style-name="T108">:</text:span><text:span text:style-name="T109"><text:s text:c="9"/></text:span></text:p>
      <text:p text:style-name="P110"><text:s text:c="69"/></text:p>
      <text:p text:style-name="P111"><text:tab/><text:tab/><text:tab/><text:s text:c="14"/><text:s text:c="8"/><text:s text:c="14"/><text:s/>čitateľný vlastnoručný podpis žiadateľa</text:p>
      <text:p text:style-name="P112">Vyhlásenie žiadateľa:</text:p>
      <text:p text:style-name="P113"><text:span text:style-name="T114"><draw:custom-shape svg:x="3.50556in" svg:y="0.74722in" svg:width="2.89583in" svg:height="0.29167in" draw:z-index="251854848" draw:id="id30" draw:style-name="a30" draw:name="Obdĺžnik 58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15"><draw:custom-shape svg:x="1.94792in" svg:y="0.73611in" svg:width="1.41667in" svg:height="0.29167in" draw:z-index="251858944" draw:id="id31" draw:style-name="a31" draw:name="Obdĺžnik 61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16"><draw:custom-shape svg:x="0.16181in" svg:y="0.70903in" svg:width="1.41667in" svg:height="0.29167in" draw:z-index="251856896" draw:id="id32" draw:style-name="a32" draw:name="Obdĺžnik 60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17">Vyhlasujem, že všetky údaje uvedené v žiadosti sú pravdivé a som si vedomý/á právnych následkov uvedenia nepravdivých údajov. Súhlasím s vyžiadaním údajov o mojej osobe potrebných pre rozhodnutie o poskytovanie<text:s/></text:span><text:span text:style-name="T118">sociálnych služieb.</text:span></text:p>
      <text:p text:style-name="P119">V <text:s text:c="40"/>dňa <text:s text:c="10"/><text:s text:c="3"/></text:p>
      <text:p text:style-name="P120"><text:s text:c="92"/><text:s text:c="4"/>čitateľný vlastnoručný podpis žiadateľa</text:p>
      <text:p text:style-name="P121"/>
      <text:p text:style-name="P122"/>
      <text:p text:style-name="P123">Vyhlásenie lekára:</text:p>
      <text:p text:style-name="P124">Potvrdzujem, že žiadateľ vzhľadom na svoj zdravotný stav nemôže sám podať žiadosť o poskytovanie sociálnych služieb v VzPS.</text:p>
      <text:p text:style-name="P125"><text:span text:style-name="T126"><draw:custom-shape svg:x="0in" svg:y="0.00556in" svg:width="2.54167in" svg:height="0.29167in" draw:z-index="251867136" draw:id="id33" draw:style-name="a33" draw:name="Obdĺžnik 93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27"><draw:custom-shape svg:x="1.96875in" svg:y="-0.01597in" svg:width="1.41667in" svg:height="0.28125in" draw:z-index="251863040" draw:id="id34" draw:style-name="a34" draw:name="Obdĺžnik 87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28"><draw:custom-shape svg:x="0.16667in" svg:y="0in" svg:width="1.41667in" svg:height="0.29167in" draw:z-index="251860992" draw:id="id35" draw:style-name="a35" draw:name="Obdĺžnik 83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29">V <text:s text:c="40"/>dňa <text:s text:c="13"/></text:span></text:p>
      <text:p text:style-name="P130"><text:s text:c="86"/><text:s text:c="23"/>podpis a pečiatka lekára</text:p>
      <text:p text:style-name="P131"/>
      <text:p text:style-name="P132"/>
      <text:p text:style-name="P133"/>
      <text:p text:style-name="P134">Prílohy k žiadosti:</text:p>
      <text:p text:style-name="P135"><text:span text:style-name="T136"><draw:custom-shape svg:x="0in" svg:y="0.00972in" svg:width="0.16667in" svg:height="0.15625in" draw:z-index="251793408" draw:id="id36" draw:style-name="a36" draw:name="Obdĺžnik 4" text:anchor-type="paragraph"><svg:title/><svg:desc/><draw:enhanced-geometry draw:type="non-primitive" svg:viewBox="0 0 21600 21600" draw:enhanced-path="M 0 0 L 21600 0 21600 21600 0 21600 Z N"/></draw:custom-shape></text:span><text:span text:style-name="T137"><text:s text:c="6"/></text:span><text:span text:style-name="T138"><text:s/>Posudok príslušného úradu</text:span><text:span text:style-name="T139"><text:s/>práce, sociálnych vecí a rodiny</text:span></text:p>
      <text:p text:style-name="Normálny"><text:span text:style-name="T140"><draw:custom-shape svg:x="0in" svg:y="-0.00069in" svg:width="0.16667in" svg:height="0.15625in" draw:z-index="251797504" draw:id="id37" draw:style-name="a37" draw:name="Obdĺžnik 41" text:anchor-type="paragraph"><svg:title/><svg:desc/><draw:enhanced-geometry draw:type="non-primitive" svg:viewBox="0 0 21600 21600" draw:enhanced-path="M 0 0 L 21600 0 21600 21600 0 21600 Z N"/></draw:custom-shape></text:span><text:span text:style-name="T141"><text:s text:c="7"/>Potvrdenie o príjme prijímateľa sociálnej služby</text:span></text:p>
      <text:p text:style-name="Normálny"><text:span text:style-name="T142"><draw:custom-shape svg:x="2.23958in" svg:y="0.26806in" svg:width="2.67708in" svg:height="0.27083in" draw:z-index="251894784" draw:id="id38" draw:style-name="a38" draw:name="Obdĺžnik 106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43"><draw:custom-shape svg:x="0in" svg:y="0in" svg:width="0.16667in" svg:height="0.15625in" draw:z-index="251815936" draw:id="id39" draw:style-name="a39" draw:name="Obdĺžnik 75" text:anchor-type="paragraph"><svg:title/><svg:desc/><draw:enhanced-geometry draw:type="non-primitive" svg:viewBox="0 0 21600 21600" draw:enhanced-path="M 0 0 L 21600 0 21600 21600 0 21600 Z N"/></draw:custom-shape></text:span><text:span text:style-name="T144"><text:s text:c="7"/>Potvrdenie o príjme spoločne posudzovaných osôb</text:span></text:p>
      <text:p text:style-name="Normálny"><text:span text:style-name="T145"><draw:custom-shape svg:x="3.53125in" svg:y="0.28889in" svg:width="2.67708in" svg:height="0.27083in" draw:z-index="251898880" draw:id="id40" draw:style-name="a40" draw:name="Obdĺžnik 108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46"><draw:custom-shape svg:x="0in" svg:y="0in" svg:width="0.16667in" svg:height="0.15625in" draw:z-index="251892736" draw:id="id41" draw:style-name="a41" draw:name="Obdĺžnik 105" text:anchor-type="paragraph"><svg:title/><svg:desc/><draw:enhanced-geometry draw:type="non-primitive" svg:viewBox="0 0 21600 21600" draw:enhanced-path="M 0 0 L 21600 0 21600 21600 0 21600 Z N"/></draw:custom-shape></text:span><text:span text:style-name="T147"><text:s text:c="7"/>Identifikačný údaj čísla OP:<text:s/></text:span></text:p>
      <text:p text:style-name="Normálny"><text:span text:style-name="T148"><draw:custom-shape svg:x="0in" svg:y="0.0125in" svg:width="0.16667in" svg:height="0.15625in" draw:z-index="251896832" draw:id="id42" draw:style-name="a42" draw:name="Obdĺžnik 107" text:anchor-type="paragraph"><svg:title/><svg:desc/><draw:enhanced-geometry draw:type="non-primitive" svg:viewBox="0 0 21600 21600" draw:enhanced-path="M 0 0 L 21600 0 21600 21600 0 21600 Z N"/></draw:custom-shape></text:span><text:span text:style-name="T149"><text:s text:c="7"/>Identifikačný údaj čísla zdravotného poistenia:<text:s/></text:span></text:p>
      <text:p text:style-name="P150"><text:span text:style-name="T151"><draw:custom-shape svg:x="0in" svg:y="0.00556in" svg:width="2.54167in" svg:height="0.29167in" draw:z-index="251871232" draw:id="id43" draw:style-name="a43" draw:name="Obdĺžnik 94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52"><draw:custom-shape svg:x="1.96875in" svg:y="-0.01597in" svg:width="1.41667in" svg:height="0.28125in" draw:z-index="251870208" draw:id="id44" draw:style-name="a44" draw:name="Obdĺžnik 95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53"><draw:custom-shape svg:x="0.16667in" svg:y="0in" svg:width="1.41667in" svg:height="0.29167in" draw:z-index="251869184" draw:id="id45" draw:style-name="a45" draw:name="Obdĺžnik 96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54">V <text:s text:c="40"/>dňa <text:s text:c="13"/></text:span></text:p>
      <text:p text:style-name="P155"><text:s text:c="96"/>čitateľný vlastnoručný podpis žiadateľa</text:p>
      <text:p text:style-name="Normálny"><text:span text:style-name="T156"><draw:custom-shape svg:x="0in" svg:y="0.24722in" svg:width="2.54167in" svg:height="0.29167in" draw:z-index="251873280" draw:id="id46" draw:style-name="a46" draw:name="Obdĺžnik 97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157"><text:s text:c="79"/>Prevzal:<text:s/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dca</meta:initial-creator>
    <dc:creator>Vladimir Hlavaty</dc:creator>
    <meta:creation-date>2023-01-17T20:59:00Z</meta:creation-date>
    <dc:date>2023-01-17T20:59:00Z</dc:date>
    <meta:print-date>2018-05-25T12:01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47" meta:character-count="3659" meta:row-count="25" meta:non-whitespace-character-count="3119"/>
  </office:meta>
</office:document-meta>
</file>